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0833in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0833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.0833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.0833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1" style:parent-style-name="Párrafodelista" style:list-style-name="WWNum1" style:family="paragraph">
      <style:paragraph-properties fo:widows="2" fo:orphans="2" fo:text-align="justify" fo:margin-bottom="0.0416in"/>
    </style:style>
    <style:style style:name="T1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3" style:parent-style-name="Párrafodelista" style:list-style-name="WWNum1" style:family="paragraph">
      <style:paragraph-properties fo:widows="2" fo:orphans="2" fo:text-align="justify" fo:margin-bottom="0.0416in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5" style:parent-style-name="Párrafodelista" style:list-style-name="WWNum1" style:family="paragraph">
      <style:paragraph-properties fo:widows="2" fo:orphans="2" fo:text-align="justify" fo:margin-bottom="0.0416in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.0833in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.0833in"/>
    </style:style>
    <style:style style:name="T1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text-align="justify" fo:margin-bottom="0.0833in"/>
    </style:style>
    <style:style style:name="T1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bottom="0.0833in"/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bottom="0.0833in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0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bottom="0.0833in"/>
    </style:style>
    <style:style style:name="T2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bottom="0.0833in"/>
    </style:style>
    <style:style style:name="T2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2" style:parent-style-name="Párrafodelista" style:list-style-name="WWNum1" style:family="paragraph">
      <style:paragraph-properties fo:text-align="justify" fo:margin-bottom="0.0833in"/>
    </style:style>
    <style:style style:name="T2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bottom="0.0833in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 fo:margin-bottom="0.0833in"/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bottom="0.0833in"/>
    </style:style>
    <style:style style:name="T2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justify" fo:margin-bottom="0.0833in"/>
    </style:style>
    <style:style style:name="T2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8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 fo:margin-bottom="0.0833in"/>
    </style:style>
    <style:style style:name="T2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2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 fo:margin-bottom="0.0833in"/>
    </style:style>
    <style:style style:name="T3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justify" fo:margin-bottom="0.0833in"/>
    </style:style>
    <style:style style:name="T3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2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justify" fo:margin-bottom="0.0833in"/>
    </style:style>
    <style:style style:name="T3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 fo:margin-bottom="0.0833in"/>
    </style:style>
    <style:style style:name="T3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 fo:margin-bottom="0.0833in"/>
    </style:style>
    <style:style style:name="T3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 fo:margin-bottom="0.0833in"/>
    </style:style>
    <style:style style:name="T3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7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9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1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3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5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 fo:margin-bottom="0.0833in"/>
    </style:style>
    <style:style style:name="T3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0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2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4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6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8" style:parent-style-name="Párrafodelista" style:list-style-name="WWNum1" style:family="paragraph">
      <style:paragraph-properties fo:widows="2" fo:orphans="2" fo:text-align="justify" fo:margin-bottom="0.0416in" fo:margin-left="0.4958in" fo:text-indent="-0.2479in">
        <style:tab-stops/>
      </style:paragraph-properties>
    </style:style>
    <style:style style:name="T3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Perfil, Trayectoria y Retribución del Administrador</text:p>
      <text:p text:style-name="P2"/>
      <text:p text:style-name="P3"/>
      <text:p text:style-name="P4">Perfil y Trayectoria</text:p>
      <text:p text:style-name="P5"><text:span text:style-name="T6">D. Cristóbal Castro Henríquez, responsable del Grupo Focan, cuenta con una gran trayectoria y experiencia acreditada en el sector de la Formación.</text:span></text:p>
      <text:p text:style-name="P7"/>
      <text:p text:style-name="P8"><text:span text:style-name="T9">CURRICULUM VITAE:</text:span></text:p>
      <text:p text:style-name="P10"><text:span text:style-name="T11">Formación Académica:<text:s/></text:span><text:span text:style-name="T12">Ingeniero Técnico de Telecomunicación. Universidad de Las Palmas de Gran Canaria. 1985–1991. Auxiliar y Técnico especialista electrónica de Comunicaciones. Instituto Politécnico Las Palmas. 1980–1985. Certificado de Aptitud Pedagógica - CAP 2008.</text:span></text:p>
      <text:p text:style-name="P13"><text:span text:style-name="T14">Formación No Reglada:</text:span></text:p>
      <text:list text:style-name="WWNum1">
        <text:list-item text:start-value="0">
          <text:p text:style-name="P15"><text:span text:style-name="T16">2019: Formación interna aplicativo de gestión de clientes CRM y de gestión empresarial ERP.</text:span></text:p>
        </text:list-item>
        <text:list-item>
          <text:p text:style-name="P17"><text:span text:style-name="T18">2019: Formación aplicativos CRM y ERP centros de formación Hierro y La Gomera.</text:span></text:p>
        </text:list-item>
        <text:list-item>
          <text:p text:style-name="P19"><text:span text:style-name="T20">2019: Jornadas de Empleo e Impacto Social.</text:span></text:p>
        </text:list-item>
        <text:list-item>
          <text:p text:style-name="P21"><text:span text:style-name="T22">2019: XXVII Congreso nacional de empresas de formación.</text:span></text:p>
        </text:list-item>
        <text:list-item>
          <text:p text:style-name="P23"><text:span text:style-name="T24">2019: La Comunicación Estratégica en la gestión de crisis y conflictos.</text:span></text:p>
        </text:list-item>
        <text:list-item>
          <text:p text:style-name="P25"><text:span text:style-name="T26">2019: Motivación y trabajo en Equipo.</text:span></text:p>
        </text:list-item>
        <text:list-item>
          <text:p text:style-name="P27"><text:span text:style-name="T28">2018: Presentación y ponente en seminario de la Cámara de Comercio de Gran Canaria, formación programada para empresas.</text:span></text:p>
        </text:list-item>
        <text:list-item>
          <text:p text:style-name="P29"><text:span text:style-name="T30">2017: Curso “No al USO DEL lenguaje Sexista e imágenes Sexista"</text:span></text:p>
        </text:list-item>
        <text:list-item>
          <text:p text:style-name="P31"><text:span text:style-name="T32">2016: Curso de Acoso y Abuso laboral, Foro de RRHH, jornada del Coaching y liderazgo Empresarial, jornada del Distintivo de Igualdad, XXVI Congreso Nacional de Empresas de Formación.</text:span></text:p>
        </text:list-item>
        <text:list-item>
          <text:p text:style-name="P33"><text:span text:style-name="T34">2012-2015: Cursos y Seminarios recibidos e impartidos de formación para el empleo, formación de demanda (públicos), formación de oferta (bonificada), formación en TIC's, internacionalización (mercados Perú y Cabo Verde), formación en regionalización (sedes Tenerife y Lanzarote), seminarios planes estatales, nueva ley 30/2015 de formación para el empleo, comercialización de mercados privados educativos, marketing digital para pymes de formación...entre los más significativos.</text:span></text:p>
        </text:list-item>
        <text:list-item>
          <text:p text:style-name="P35"><text:span text:style-name="T36">Jornadas de Formación Profesional Canarias- Euskadi (2015) Semanario: Financiación Inteligente para Pymes (2014).</text:span></text:p>
        </text:list-item>
        <text:list-item>
          <text:p text:style-name="P37"><text:span text:style-name="T38">Jornadas de Igualdad en la empresa: El acoso sexual y acoso por razón de sexo en el ámbito laboral (2014)</text:span></text:p>
        </text:list-item>
        <text:list-item>
          <text:p text:style-name="P39"><text:span text:style-name="T40">Jornadas de Igualdad en la empresa: Sensibilización sobre igualdad de género (2014).</text:span></text:p>
        </text:list-item>
        <text:list-item>
          <text:p text:style-name="P41"><text:span text:style-name="T42">Cuarta Jornada de Formación Profesional (2014).</text:span></text:p>
        </text:list-item>
        <text:list-item>
          <text:p text:style-name="P43"><text:span text:style-name="T44">Curso de financiación europea y elaboración de proyectos competitivos (2012)</text:span></text:p>
        </text:list-item>
        <text:list-item>
          <text:p text:style-name="P45"><text:span text:style-name="T46">Oportunidades de negocio para el desarrollo sostenible en Canarias (2012)</text:span></text:p>
        </text:list-item>
        <text:list-item>
          <text:p text:style-name="P47"><text:span text:style-name="T48">Estrategias Innovadoras en Marketing (2012).</text:span></text:p>
        </text:list-item>
        <text:list-item>
          <text:p text:style-name="P49"><text:span text:style-name="T50">Jornadas de Formación Profesional Impulsa. Avanza hacia el empleo y tu formación (2012)</text:span></text:p>
        </text:list-item>
        <text:list-item>
          <text:p text:style-name="P51"><text:span text:style-name="T52">III Semana de la Formación para el Empleo + Formación + Empleabilidad (2011).</text:span></text:p>
        </text:list-item>
        <text:list-item>
          <text:p text:style-name="P53"><text:span text:style-name="T54">Jornada: Sensibilización sobre Igualdad de género (2011)</text:span></text:p>
        </text:list-item>
        <text:list-item>
          <text:p text:style-name="P55"><text:span text:style-name="T56">Jornada: Gestión de la Igualdad: Beneficio para la empresa (2011).</text:span></text:p>
        </text:list-item>
        <text:list-item>
          <text:p text:style-name="P57"><text:span text:style-name="T58">Foro Gran Canaria por el Empleo. Diálogo Social y Empleo. (2010).</text:span></text:p>
        </text:list-item>
        <text:list-item>
          <text:p text:style-name="P59"><text:span text:style-name="T60">Jornada: Estrategias de Marketing para Pequeñas Empresas: Nuevas Tendencias.</text:span></text:p>
        </text:list-item>
        <text:list-item>
          <text:p text:style-name="P61"><text:span text:style-name="T62">(2010) Jornada: Reforma Laboral: Oportunidades. (2010).</text:span></text:p>
        </text:list-item>
        <text:list-item>
          <text:p text:style-name="P63"><text:span text:style-name="T64">Foro de Innovación Empresarial. (2010).</text:span></text:p>
        </text:list-item>
        <text:list-item>
          <text:p text:style-name="P65"><text:span text:style-name="T66">3ª Jornadas de Formación Profesional Canarias 2009 - ICCP (2009).</text:span></text:p>
        </text:list-item>
        <text:list-item>
          <text:p text:style-name="P67"><text:span text:style-name="T68">X Jornadas de Empleo y Desarrollo Local – Ayto. Sta. Lucía de Tirajana (2008)</text:span></text:p>
        </text:list-item>
        <text:list-item>
          <text:p text:style-name="P69"><text:span text:style-name="T70">Como Crear un Equipo de Alto Rendimiento – 12 horas – CCE (2008).</text:span></text:p>
        </text:list-item>
        <text:list-item>
          <text:p text:style-name="P71"><text:span text:style-name="T72">Gestión Eficiente del Tiempo – 12 horas.</text:span></text:p>
        </text:list-item>
        <text:list-item>
          <text:p text:style-name="P73"><text:span text:style-name="T74">CCE (2008) La Formación de Ponentes – 30 horas.</text:span></text:p>
        </text:list-item>
        <text:list-item>
          <text:p text:style-name="P75"><text:span text:style-name="T76">CCE (2008) Como dirigir Personas por medio del Coaching – 20 horas.</text:span></text:p>
        </text:list-item>
        <text:list-item>
          <text:p text:style-name="P77"><text:span text:style-name="T78">CCE (2008) Protocolo – 40 horas.</text:span></text:p>
        </text:list-item>
        <text:list-item>
          <text:p text:style-name="P79"><text:span text:style-name="T80">Confederación Canaria de Empresarios (2007).</text:span></text:p>
        </text:list-item>
        <text:list-item>
          <text:p text:style-name="P81"><text:span text:style-name="T82">Curso Básico de Protocolo – 35 horas.</text:span></text:p>
        </text:list-item>
        <text:list-item>
          <text:p text:style-name="P83"><text:span text:style-name="T84">Cecap (2006)</text:span></text:p>
        </text:list-item>
        <text:list-item>
          <text:p text:style-name="P85"><text:span text:style-name="T86">Negociación Comercial Basada en Resultado.</text:span></text:p>
        </text:list-item>
        <text:list-item>
          <text:p text:style-name="P87"><text:span text:style-name="T88">Cabildo de GC – 36 horas. (2006)</text:span></text:p>
        </text:list-item>
        <text:list-item>
          <text:p text:style-name="P89"><text:span text:style-name="T90">Encuentro Nacional de Centros de FPO (2000).</text:span></text:p>
        </text:list-item>
        <text:list-item>
          <text:p text:style-name="P91"><text:span text:style-name="T92">Jornadas de Empleo y Desarrollo Local Ayto. Santa Lucía (1999).</text:span></text:p>
        </text:list-item>
        <text:list-item>
          <text:p text:style-name="P93"><text:span text:style-name="T94">Introducción a la Red Internet. Asociación Empresarial Didage et Labora (1998).</text:span></text:p>
        </text:list-item>
        <text:list-item>
          <text:p text:style-name="P95"><text:span text:style-name="T96">Curso de Metodología Didáctica – 80 horas (1996).</text:span></text:p>
        </text:list-item>
        <text:list-item>
          <text:p text:style-name="P97"><text:span text:style-name="T98">Metodología Didáctica Coordinadores de Formación. Radio ECCA (1996).</text:span></text:p>
        </text:list-item>
        <text:list-item>
          <text:p text:style-name="P99"><text:span text:style-name="T100">Gestión Informática – Confederación Canaria de Empresarios – (1994).</text:span></text:p>
        </text:list-item>
        <text:list-item>
          <text:p text:style-name="P101"><text:span text:style-name="T102">Fundamentos de Bioingeniería ULPGC (1993).</text:span></text:p>
        </text:list-item>
        <text:list-item>
          <text:p text:style-name="P103"><text:span text:style-name="T104">Recursos Humanos y Dirección de Personal – Fundescoop (1993).</text:span></text:p>
        </text:list-item>
        <text:list-item>
          <text:p text:style-name="P105"><text:span text:style-name="T106">Autómatas Programables Sestep serie 90 – 2º curso – sprecher+schuh (1992).</text:span></text:p>
        </text:list-item>
        <text:list-item>
          <text:p text:style-name="P107"><text:span text:style-name="T108">Autómatas Programables sestep serie 90 – sprecher + shuh (1991).</text:span></text:p>
        </text:list-item>
        <text:list-item>
          <text:p text:style-name="P109"><text:span text:style-name="T110">Curso de Metodología Didáctica – Consejería Educación Gobierno Canarias (1990)</text:span></text:p>
        </text:list-item>
        <text:list-item>
          <text:p text:style-name="P111"><text:span text:style-name="T112">Academia Kuma. Diploma de Mecanografía (1983).</text:span></text:p>
        </text:list-item>
        <text:list-item>
          <text:p text:style-name="P113"><text:span text:style-name="T114">Academia Kuma. Diploma de Taquigrafía (1983).</text:span></text:p>
        </text:list-item>
        <text:list-item>
          <text:p text:style-name="P115"><text:span text:style-name="T116">Desarrollo de Destrezas Directiva – Asociación Empres. Didage et Laboral (1980).</text:span></text:p>
        </text:list-item>
        <text:list-item>
          <text:p text:style-name="P117"><text:span text:style-name="T118">Experiencia Laboral: Director General. Empresa: Formación Ocupacional Canaria, Focan S.L. 1989 – Actualidad.</text:span></text:p>
        </text:list-item>
        <text:list-item>
          <text:p text:style-name="P119"><text:span text:style-name="T120">Experiencia de 28 años en la gestión de planes de formación como responsable y gestor, con dominio de todos los procesos: creación del plan, presentación de solicitudes, ejecución del plan: captación, gestión administrativa, gestión educativa, justificación de gastos, control de calidad educativa, auditorías de control financiero y educativo, controles financieros, etc.</text:span></text:p>
        </text:list-item>
        <text:list-item>
          <text:p text:style-name="P121"><text:span text:style-name="T122">Monitor docente. Empresa: Centro Focan SCL. 1990 – 1992</text:span></text:p>
        </text:list-item>
        <text:list-item>
          <text:p text:style-name="P123"><text:span text:style-name="T124">Monitor docente. Empresa: Centro Palmar S.L. 1988 –1989</text:span></text:p>
        </text:list-item>
        <text:list-item>
          <text:p text:style-name="P125"><text:span text:style-name="T126">Monitor Docente</text:span><text:span text:style-name="T127">.<text:s/></text:span><text:span text:style-name="T128">Empresa: Centro Forypro S.A. 1988 – 1989.</text:span></text:p>
        </text:list-item>
      </text:list>
      <text:p text:style-name="P129"><text:span text:style-name="T130">Experiencia en Planes de Formación:</text:span></text:p>
      <text:p text:style-name="P131"><text:span text:style-name="T132">A título de muestra orientativa se expone una amplia muestra, rigurosa y detallada.</text:span></text:p>
      <text:p text:style-name="P133"/>
      <text:p text:style-name="P134"><text:span text:style-name="T135">AÑO 2018</text:span></text:p>
      <text:p text:style-name="P136"><text:span text:style-name="T137">Denominación Plan formativo</text:span><text:span text:style-name="T138">: Acciones formativas dirigidas prioritariamente a trabajadores/as<text:s/></text:span><text:soft-page-break/><text:span text:style-name="T139">desempleados/as en la programación 2018</text:span></text:p>
      <text:list text:style-name="WWNum1" text:continue-numbering="true">
        <text:list-item>
          <text:p text:style-name="P140"><text:span text:style-name="T141">Acciones gestionadas para la Entidad: Formación Ocupacional Canaria – Focan</text:span></text:p>
        </text:list-item>
        <text:list-item>
          <text:p text:style-name="P142"><text:span text:style-name="T143">Cursos desarrollados: 35 acciones formativas</text:span></text:p>
        </text:list-item>
        <text:list-item>
          <text:p text:style-name="P144"><text:span text:style-name="T145">Horas impartidas: 19.680 horas</text:span></text:p>
        </text:list-item>
        <text:list-item>
          <text:p text:style-name="P146"><text:span text:style-name="T147">Alumnos formados: 728 alumnos</text:span></text:p>
        </text:list-item>
        <text:list-item>
          <text:p text:style-name="P148"><text:span text:style-name="T149">Porcentaje de Ejecución: 100%</text:span></text:p>
        </text:list-item>
      </text:list>
      <text:p text:style-name="P150"><text:span text:style-name="T151">Denominación Plan formativo</text:span><text:span text:style-name="T152">: Acciones formativas dirigidas prioritariamente a trabajadores/as de ocupados/as en la programación 2018</text:span></text:p>
      <text:list text:style-name="WWNum1" text:continue-numbering="true">
        <text:list-item>
          <text:p text:style-name="P153"><text:span text:style-name="T154">Acciones gestionadas para la Entidad: Formación Ocupacional Canaria – Focan</text:span></text:p>
        </text:list-item>
        <text:list-item>
          <text:p text:style-name="P155"><text:span text:style-name="T156">Cursos desarrollados: 57</text:span></text:p>
        </text:list-item>
        <text:list-item>
          <text:p text:style-name="P157"><text:span text:style-name="T158">Horas impartidas: 5.660 horas</text:span></text:p>
        </text:list-item>
        <text:list-item>
          <text:p text:style-name="P159"><text:span text:style-name="T160">Alumnos formados: 927 alumnos</text:span></text:p>
        </text:list-item>
        <text:list-item>
          <text:p text:style-name="P161"><text:span text:style-name="T162">Porcentaje de Ejecución: 100%</text:span></text:p>
        </text:list-item>
      </text:list>
      <text:p text:style-name="P163"><text:span text:style-name="T164">Denominación Plan Formativo</text:span><text:span text:style-name="T165">: Acciones formativas dirigidas prioritariamente a trabajadores/as desempleados/as incluidas en la programación 2018</text:span></text:p>
      <text:list text:style-name="WWNum1" text:continue-numbering="true">
        <text:list-item>
          <text:p text:style-name="P166"><text:span text:style-name="T167">Acciones gestionadas para la Entidad: Administración Conde</text:span></text:p>
        </text:list-item>
        <text:list-item>
          <text:p text:style-name="P168"><text:span text:style-name="T169">Cursos desarrollados: 17 acciones</text:span></text:p>
        </text:list-item>
        <text:list-item>
          <text:p text:style-name="P170"><text:span text:style-name="T171">Horas impartidas: 6.940 horas</text:span></text:p>
        </text:list-item>
        <text:list-item>
          <text:p text:style-name="P172"><text:span text:style-name="T173">Alumnos formados: 302</text:span></text:p>
        </text:list-item>
        <text:list-item>
          <text:p text:style-name="P174"><text:span text:style-name="T175">Porcentaje de Ejecución: 100%</text:span></text:p>
        </text:list-item>
      </text:list>
      <text:p text:style-name="P176"><text:span text:style-name="T177">Denominación Plan formativo</text:span><text:span text:style-name="T178">: Acciones formativas dirigidas prioritariamente a trabajadores/as de ocupados/as en la programación 2018</text:span></text:p>
      <text:list text:style-name="WWNum1" text:continue-numbering="true">
        <text:list-item>
          <text:p text:style-name="P179"><text:span text:style-name="T180">Acciones gestionadas para la Entidad: Administración Conde</text:span></text:p>
        </text:list-item>
        <text:list-item>
          <text:p text:style-name="P181"><text:span text:style-name="T182">Cursos desarrollados: 65 cursos</text:span></text:p>
        </text:list-item>
        <text:list-item>
          <text:p text:style-name="P183"><text:span text:style-name="T184">Horas impartidas: 6100 horas</text:span></text:p>
        </text:list-item>
        <text:list-item>
          <text:p text:style-name="P185"><text:span text:style-name="T186">Alumnos formados: 925 alumnos</text:span></text:p>
        </text:list-item>
        <text:list-item>
          <text:p text:style-name="P187"><text:span text:style-name="T188">Porcentaje de Ejecución: 100%</text:span></text:p>
        </text:list-item>
      </text:list>
      <text:p text:style-name="P189"><text:span text:style-name="T190">Denominación Plan formativo</text:span><text:span text:style-name="T191">: EXCMO CABILDO LA PALMA</text:span></text:p>
      <text:list text:style-name="WWNum1" text:continue-numbering="true">
        <text:list-item>
          <text:p text:style-name="P192"><text:span text:style-name="T193">Acciones gestionadas para la Entidad: Administración Conde</text:span></text:p>
        </text:list-item>
        <text:list-item>
          <text:p text:style-name="P194"><text:span text:style-name="T195">Cursos desarrollados: 2 acciones formativas</text:span></text:p>
        </text:list-item>
        <text:list-item>
          <text:p text:style-name="P196"><text:span text:style-name="T197">Horas impartidas: 200 <text:s/></text:span></text:p>
        </text:list-item>
        <text:list-item>
          <text:p text:style-name="P198"><text:span text:style-name="T199">Alumnos formados: 41</text:span></text:p>
        </text:list-item>
        <text:list-item>
          <text:p text:style-name="P200"><text:span text:style-name="T201">Porcentaje de Ejecución: 100%</text:span></text:p>
        </text:list-item>
      </text:list>
      <text:p text:style-name="P202"><text:span text:style-name="T203">Denominación Plan Formativo</text:span><text:span text:style-name="T204">: Acciones formativas dirigidas a privados en el 2018, ENTIDADES PRIVADAS</text:span></text:p>
      <text:list text:style-name="WWNum1" text:continue-numbering="true">
        <text:list-item>
          <text:p text:style-name="P205"><text:span text:style-name="T206">Acciones gestionadas para la Entidad: Caritas Diocesana de Tenerife, Asociación Rayuelas</text:span></text:p>
        </text:list-item>
        <text:list-item>
          <text:p text:style-name="P207"><text:span text:style-name="T208">Cursos desarrollados: 1 curso</text:span></text:p>
        </text:list-item>
        <text:list-item>
          <text:p text:style-name="P209"><text:span text:style-name="T210">Horas impartidas: 380 horas</text:span></text:p>
        </text:list-item>
        <text:list-item>
          <text:p text:style-name="P211"><text:span text:style-name="T212">Alumnos formados: 15 alumnos</text:span></text:p>
        </text:list-item>
        <text:list-item>
          <text:p text:style-name="P213"><text:span text:style-name="T214">Porcentaje de Ejecución: 100%</text:span></text:p>
        </text:list-item>
      </text:list>
      <text:p text:style-name="P215"><text:span text:style-name="T216">Denominación Plan formativo</text:span><text:span text:style-name="T217">: Acciones de mejora de la empleabilidad del Programa operativo de inclusión social y economía social y el programa operativo de empleo juvenil, cofinanciados por el fondo social europeo</text:span></text:p>
      <text:soft-page-break/>
      <text:list text:style-name="WWNum1" text:continue-numbering="true">
        <text:list-item>
          <text:p text:style-name="P218"><text:span text:style-name="T219">Acciones gestionadas para la Entidad: Inserta Empleo</text:span></text:p>
        </text:list-item>
        <text:list-item>
          <text:p text:style-name="P220"><text:span text:style-name="T221">Cursos desarrollados: 37 cursos</text:span></text:p>
        </text:list-item>
        <text:list-item>
          <text:p text:style-name="P222"><text:span text:style-name="T223">Horas impartidas: 2471 horas</text:span></text:p>
        </text:list-item>
        <text:list-item>
          <text:p text:style-name="P224"><text:span text:style-name="T225">Alumnos formados: 555 alumnos</text:span></text:p>
        </text:list-item>
        <text:list-item>
          <text:p text:style-name="P226"><text:span text:style-name="T227">Porcentaje de Ejecución: 100%</text:span></text:p>
        </text:list-item>
      </text:list>
      <text:p text:style-name="P228"><text:span text:style-name="T229">Denominación Plan formativo</text:span><text:span text:style-name="T230">: Servicio del Plan de Formación en EPEL-CACT de los centros de Arte, Cultura y Turismo de Lanzarote</text:span></text:p>
      <text:list text:style-name="WWNum1" text:continue-numbering="true">
        <text:list-item>
          <text:p text:style-name="P231"><text:span text:style-name="T232">Acciones gestionadas para la Entidad: Centro de Arte, Cultura y Turismo de Lanzarote</text:span></text:p>
        </text:list-item>
        <text:list-item>
          <text:p text:style-name="P233"><text:span text:style-name="T234">Cursos desarrollados: 3 cursos</text:span></text:p>
        </text:list-item>
        <text:list-item>
          <text:p text:style-name="P235"><text:span text:style-name="T236">Horas impartidas:151,50 horas</text:span></text:p>
        </text:list-item>
        <text:list-item>
          <text:p text:style-name="P237"><text:span text:style-name="T238">Alumnos formados: 8 alumnos</text:span></text:p>
        </text:list-item>
        <text:list-item>
          <text:p text:style-name="P239"><text:span text:style-name="T240">Porcentaje de Ejecución: 100% en ejecución</text:span></text:p>
        </text:list-item>
      </text:list>
      <text:p text:style-name="P241"><text:span text:style-name="T242">Denominación Plan formativo</text:span><text:span text:style-name="T243">: Acciones formativas dirigidas CICLOS FORMATIVOS FP incluidas en la programación del 2017-2018</text:span></text:p>
      <text:list text:style-name="WWNum1" text:continue-numbering="true">
        <text:list-item>
          <text:p text:style-name="P244"><text:span text:style-name="T245">Acciones gestionadas para la Entidad: Formación Ocupacional Canaria-FOCAN -Consejería de Educación, Cultura y Deportes</text:span></text:p>
        </text:list-item>
        <text:list-item>
          <text:p text:style-name="P246"><text:span text:style-name="T247">Cursos desarrollados: 9</text:span></text:p>
        </text:list-item>
        <text:list-item>
          <text:p text:style-name="P248"><text:span text:style-name="T249">Horas impartidas 3.758 horas</text:span></text:p>
        </text:list-item>
        <text:list-item>
          <text:p text:style-name="P250"><text:span text:style-name="T251">Alumnos formados: 75 alumnos</text:span></text:p>
        </text:list-item>
        <text:list-item>
          <text:p text:style-name="P252"><text:span text:style-name="T253">Porcentaje de Ejecución: 100 %</text:span></text:p>
        </text:list-item>
      </text:list>
      <text:p text:style-name="P254"><text:span text:style-name="T255">Denominación Plan formativo</text:span><text:span text:style-name="T256">: Acciones formativas privadas</text:span></text:p>
      <text:list text:style-name="WWNum1" text:continue-numbering="true">
        <text:list-item>
          <text:p text:style-name="P257"><text:span text:style-name="T258">Acciones gestionadas para la Entidad: OTRAS ENTIDADES PRIVADAS</text:span></text:p>
        </text:list-item>
        <text:list-item>
          <text:p text:style-name="P259"><text:span text:style-name="T260">Cursos desarrollados: 13 cursos</text:span></text:p>
        </text:list-item>
        <text:list-item>
          <text:p text:style-name="P261"><text:span text:style-name="T262">Horas impartidas:415 horas</text:span></text:p>
        </text:list-item>
        <text:list-item>
          <text:p text:style-name="P263"><text:span text:style-name="T264">Alumnos formados: 195 alumnos</text:span></text:p>
        </text:list-item>
        <text:list-item>
          <text:p text:style-name="P265"><text:span text:style-name="T266">Porcentaje de Ejecución: 100% en ejecución</text:span></text:p>
        </text:list-item>
      </text:list>
      <text:p text:style-name="P267"><text:span text:style-name="T268">Denominación Plan formativo</text:span><text:span text:style-name="T269">: Acciones formativas privadas</text:span></text:p>
      <text:list text:style-name="WWNum1" text:continue-numbering="true">
        <text:list-item>
          <text:p text:style-name="P270"><text:span text:style-name="T271">Acciones gestionadas para la Entidad: Ayuntamiento de Santa Lucía</text:span></text:p>
        </text:list-item>
        <text:list-item>
          <text:p text:style-name="P272"><text:span text:style-name="T273">Cursos desarrollados: 2 cursos</text:span></text:p>
        </text:list-item>
        <text:list-item>
          <text:p text:style-name="P274"><text:span text:style-name="T275">Horas impartidas:1.210 horas</text:span></text:p>
        </text:list-item>
        <text:list-item>
          <text:p text:style-name="P276"><text:span text:style-name="T277">Alumnos formados: 30 alumnos</text:span></text:p>
        </text:list-item>
        <text:list-item>
          <text:p text:style-name="P278"><text:span text:style-name="T279">Porcentaje de Ejecución: 100% en ejecución</text:span></text:p>
        </text:list-item>
      </text:list>
      <text:p text:style-name="P280"><text:span text:style-name="T281">AÑO 2017</text:span></text:p>
      <text:p text:style-name="P282"><text:span text:style-name="T283">Denominación Plan formativo</text:span><text:span text:style-name="T284">: Acciones formativas dirigidas prioritariamente a trabajadores/as desempleados/as en la programación 2017</text:span></text:p>
      <text:list text:style-name="WWNum1" text:continue-numbering="true">
        <text:list-item>
          <text:p text:style-name="P285"><text:span text:style-name="T286">Acciones gestionadas para la Entidad: Formación Ocupacional Canaria – Focan</text:span></text:p>
        </text:list-item>
        <text:list-item>
          <text:p text:style-name="P287"><text:span text:style-name="T288">Cursos desarrollados: 32 cursos</text:span></text:p>
        </text:list-item>
        <text:list-item>
          <text:p text:style-name="P289"><text:span text:style-name="T290">Horas impartidas: 18.070 horas</text:span></text:p>
        </text:list-item>
        <text:list-item>
          <text:p text:style-name="P291"><text:span text:style-name="T292">Alumnos formados 690 alumnos</text:span></text:p>
        </text:list-item>
        <text:list-item>
          <text:p text:style-name="P293"><text:span text:style-name="T294">Porcentaje de Ejecución: 100%</text:span></text:p>
        </text:list-item>
      </text:list>
      <text:p text:style-name="P295"><text:span text:style-name="T296">Denominación Plan formativo</text:span><text:span text:style-name="T297">: Acciones formativas dirigidas prioritariamente a trabajadores/as de ocupados/as en la programación 2017</text:span></text:p>
      <text:list text:style-name="WWNum1" text:continue-numbering="true">
        <text:list-item>
          <text:p text:style-name="P298"><text:span text:style-name="T299">Acciones gestionadas para la Entidad: Formación Ocupacional Canaria – Focan</text:span></text:p>
        </text:list-item>
        <text:list-item>
          <text:p text:style-name="P300"><text:span text:style-name="T301">Cursos desarrollados: 52 cursos</text:span></text:p>
        </text:list-item>
        <text:list-item>
          <text:p text:style-name="P302"><text:span text:style-name="T303">Horas impartidas: 6.055 horas</text:span></text:p>
        </text:list-item>
        <text:list-item>
          <text:p text:style-name="P304"><text:span text:style-name="T305">Alumnos formados 1.155 alumnos</text:span></text:p>
        </text:list-item>
        <text:list-item>
          <text:p text:style-name="P306"><text:span text:style-name="T307">Porcentaje de Ejecución: 100%</text:span></text:p>
        </text:list-item>
      </text:list>
      <text:p text:style-name="P308"><text:span text:style-name="T309">Denominación Plan Formativo</text:span><text:span text:style-name="T310">: Acciones formativas dirigidas prioritariamente a trabajadores/as desempleados/as incluidas en la programación 2017</text:span></text:p>
      <text:list text:style-name="WWNum1" text:continue-numbering="true">
        <text:list-item>
          <text:p text:style-name="P311"><text:span text:style-name="T312">Acciones gestionadas para la Entidad: Administración Conde</text:span></text:p>
        </text:list-item>
        <text:list-item>
          <text:p text:style-name="P313"><text:span text:style-name="T314">Cursos desarrollados: <text:s/>14 cursos</text:span></text:p>
        </text:list-item>
        <text:list-item>
          <text:p text:style-name="P315"><text:span text:style-name="T316">Horas impartidas: 4860 horas</text:span></text:p>
        </text:list-item>
        <text:list-item>
          <text:p text:style-name="P317"><text:span text:style-name="T318">Alumnos formados: 237 alumnos</text:span></text:p>
        </text:list-item>
        <text:list-item>
          <text:p text:style-name="P319"><text:span text:style-name="T320">Porcentaje de Ejecución: 100%</text:span></text:p>
        </text:list-item>
        <text:list-item>
          <text:p text:style-name="P321"/>
        </text:list-item>
      </text:list>
      <text:p text:style-name="P322"><text:span text:style-name="T323">Denominación Plan Formativo</text:span><text:span text:style-name="T324">: Acciones formativas dirigidas prioritariamente a trabajadores/as ocupados/as incluidas en la programación 2017</text:span></text:p>
      <text:list text:style-name="WWNum1" text:continue-numbering="true">
        <text:list-item>
          <text:p text:style-name="P325"><text:span text:style-name="T326">Acciones gestionadas para la Entidad: Administración Conde</text:span></text:p>
        </text:list-item>
        <text:list-item>
          <text:p text:style-name="P327"><text:span text:style-name="T328">Cursos desarrollados: 81 acciones</text:span></text:p>
        </text:list-item>
        <text:list-item>
          <text:p text:style-name="P329"><text:span text:style-name="T330">Horas impartidas: 6510 horas</text:span></text:p>
        </text:list-item>
        <text:list-item>
          <text:p text:style-name="P331"><text:span text:style-name="T332">Alumnos formados: 1393 alumnos</text:span></text:p>
        </text:list-item>
        <text:list-item>
          <text:p text:style-name="P333"><text:span text:style-name="T334">Porcentaje de Ejecución: 100%</text:span></text:p>
        </text:list-item>
      </text:list>
      <text:p text:style-name="P335"><text:span text:style-name="T336">Denominación Plan Formativo</text:span><text:span text:style-name="T337">: Acciones formativas dirigidas a privados en el 2017, ENTIDADES PRIVADAS</text:span></text:p>
      <text:list text:style-name="WWNum1" text:continue-numbering="true">
        <text:list-item>
          <text:p text:style-name="P338"><text:span text:style-name="T339">Acciones gestionadas para la Entidad: Caritas Diocesana de Tenerife, Asociación Rayuelas</text:span></text:p>
        </text:list-item>
        <text:list-item>
          <text:p text:style-name="P340"><text:span text:style-name="T341">Cursos desarrollados: 3 cursos</text:span></text:p>
        </text:list-item>
        <text:list-item>
          <text:p text:style-name="P342"><text:span text:style-name="T343">Horas impartidas: 680 horas</text:span></text:p>
        </text:list-item>
        <text:list-item>
          <text:p text:style-name="P344"><text:span text:style-name="T345">Alumnos formados: 145 alumnos</text:span></text:p>
        </text:list-item>
        <text:list-item>
          <text:p text:style-name="P346"><text:span text:style-name="T347">Porcentaje de Ejecución: 100%</text:span></text:p>
        </text:list-item>
      </text:list>
      <text:p text:style-name="P348"><text:span text:style-name="T349">Denominación Plan formativo</text:span><text:span text:style-name="T350">: Acciones de mejora de la empleabilidad del Programa operativo de inclusión social y economía social y el programa operativo de empleo juvenil, cofinanciados por el fondo social europeo</text:span></text:p>
      <text:list text:style-name="WWNum1" text:continue-numbering="true">
        <text:list-item>
          <text:p text:style-name="P351"><text:span text:style-name="T352">Acciones gestionadas para la Entidad: Inserta Empleo</text:span></text:p>
        </text:list-item>
        <text:list-item>
          <text:p text:style-name="P353"><text:span text:style-name="T354">Cursos desarrollados: 39 cursos</text:span></text:p>
        </text:list-item>
        <text:list-item>
          <text:p text:style-name="P355"><text:span text:style-name="T356">Horas impartidas 1.542 horas</text:span></text:p>
        </text:list-item>
        <text:list-item>
          <text:p text:style-name="P357"><text:span text:style-name="T358">Alumnos formados: 437 alumnos</text:span></text:p>
        </text:list-item>
        <text:list-item>
          <text:p text:style-name="P359"><text:span text:style-name="T360">Porcentaje de Ejecución: 100%</text:span></text:p>
        </text:list-item>
      </text:list>
      <text:p text:style-name="P361"><text:span text:style-name="T362">Denominación Plan formativo</text:span><text:span text:style-name="T363">: PICE Plan Integral de Cualificación y Empleo - Cámara de Gran Canaria</text:span></text:p>
      <text:list text:style-name="WWNum1" text:continue-numbering="true">
        <text:list-item>
          <text:p text:style-name="P364"><text:span text:style-name="T365">Acciones gestionadas para la Entidad: Cámara de Comercio</text:span></text:p>
        </text:list-item>
        <text:list-item>
          <text:p text:style-name="P366"><text:span text:style-name="T367">Cursos desarrollados: 3 cursos</text:span></text:p>
        </text:list-item>
        <text:list-item>
          <text:p text:style-name="P368"><text:span text:style-name="T369">Horas impartidas:250 horas</text:span></text:p>
        </text:list-item>
        <text:list-item>
          <text:p text:style-name="P370"><text:span text:style-name="T371">Alumnos formados: 57 alumnos</text:span></text:p>
        </text:list-item>
        <text:list-item>
          <text:p text:style-name="P372"><text:span text:style-name="T373">Porcentaje de Ejecución: 100%</text:span></text:p>
        </text:list-item>
      </text:list>
      <text:p text:style-name="P374"><text:span text:style-name="T375">Denominación Plan formativo</text:span><text:span text:style-name="T376">: Servicio del Plan de Formación en EPEL-CACT de los centros de Arte, Cultura y Turismo de Lanzarote</text:span></text:p>
      <text:list text:style-name="WWNum1" text:continue-numbering="true">
        <text:list-item>
          <text:p text:style-name="P377"><text:span text:style-name="T378">Acciones gestionadas para la Entidad: Centro de Arte, Cultura y Turismo de Lanzarote</text:span></text:p>
        </text:list-item>
        <text:list-item>
          <text:p text:style-name="P379"><text:span text:style-name="T380">Cursos desarrollados: 9 cursos</text:span></text:p>
        </text:list-item>
        <text:list-item>
          <text:p text:style-name="P381"><text:span text:style-name="T382">Horas impartidas:124 horas</text:span></text:p>
        </text:list-item>
        <text:list-item>
          <text:p text:style-name="P383"><text:span text:style-name="T384">Alumnos formados: 66 alumnos</text:span></text:p>
        </text:list-item>
        <text:list-item>
          <text:p text:style-name="P385"><text:span text:style-name="T386">Porcentaje de Ejecución: 100% en ejecución</text:span></text:p>
        </text:list-item>
      </text:list>
      <text:p text:style-name="P387"><text:span text:style-name="T388">Denominación Plan formativo</text:span><text:span text:style-name="T389">: Acciones formativas dirigidas CICLOS FORMATIVOS FP incluidas en la programación del 2016-2017</text:span></text:p>
      <text:list text:style-name="WWNum1" text:continue-numbering="true">
        <text:list-item>
          <text:p text:style-name="P390"><text:span text:style-name="T391">Acciones gestionadas para la Entidad: Formación Ocupacional Canaria-FOCAN -Consejería de Educación, Cultura y Deportes</text:span></text:p>
        </text:list-item>
        <text:list-item>
          <text:p text:style-name="P392"><text:span text:style-name="T393">Cursos desarrollados: 13 cursos</text:span></text:p>
        </text:list-item>
        <text:list-item>
          <text:p text:style-name="P394"><text:span text:style-name="T395">Horas impartidas 5.681 horas</text:span></text:p>
        </text:list-item>
        <text:list-item>
          <text:p text:style-name="P396"><text:span text:style-name="T397">Alumnos formados: 152 alumnos</text:span></text:p>
        </text:list-item>
        <text:list-item>
          <text:p text:style-name="P398"><text:span text:style-name="T399">Porcentaje de Ejecución: 100 %</text:span></text:p>
        </text:list-item>
      </text:list>
      <text:p text:style-name="Standard"/>
      <text:p text:style-name="Standard"/>
      <text:p text:style-name="P400">Retribución<text:s/></text:p>
      <text:p text:style-name="Standard"/>
      <text:p text:style-name="Standard"><text:span text:style-name="T401">No se publica información referente a la retribución del administrador de las entidades que conforman el grupo Focan por considerarse confid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za Romero</meta:initial-creator>
    <dc:creator>Emilio Sánchez</dc:creator>
    <meta:creation-date>2020-07-29T09:19:00Z</meta:creation-date>
    <dc:date>2024-07-30T13:26:00Z</dc:date>
    <meta:template xlink:href="Normal.dotm" xlink:type="simple"/>
    <meta:editing-cycles>2</meta:editing-cycles>
    <meta:editing-duration>PT720S</meta:editing-duration>
    <meta:user-defined meta:name="AppVersion">16.0000</meta:user-defined>
    <meta:document-statistic meta:page-count="6" meta:paragraph-count="23" meta:word-count="1794" meta:character-count="11640" meta:row-count="82" meta:non-whitespace-character-count="9869"/>
  </office:meta>
</office:document-meta>
</file>